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osnovu člana 201. Zakona o radu ("Sl. glasnik RS", br. 24/05, 61/05, 54/09, 32/13, 75/14, 13/17-Odluka US RS i 113/17), direktor <text:s/>_____________ (naziv i sedište poslodavca) i _____________ (ime i prezime) iz _____________ <text:s/>(adresa), zaključuju ugovor o stručnom osposobljavanju</text:p>
      <text:p text:style-name="Standard"/>
      <text:p text:style-name="P1">Član 1.</text:p>
      <text:p text:style-name="Standard"/>
      <text:p text:style-name="Standard">_________________________________ (ime i prezime, stručna sprema) iz __________________ prima se na rad u ___________________ (naziv poslodavca) radi obavljanja pripravničkog staža i polaganja stručnog ispita u cilju osposobljavanja za samostalan rad u struci.</text:p>
      <text:p text:style-name="Standard"/>
      <text:p text:style-name="P1">Član 2.</text:p>
      <text:p text:style-name="Standard"/>
      <text:p text:style-name="Standard">Imenovani je dužan da stupi na rad dana _____________________ godine.</text:p>
      <text:p text:style-name="Standard"/>
      <text:p text:style-name="P1">Član 3.</text:p>
      <text:p text:style-name="Standard"/>
      <text:p text:style-name="Standard">Stručno osposobljavanje će se obavljati na poslovima ______________________ (navesti poslove) po programu koji važi za zaposlene u pripravničkom radnom odnosu i pod nadzorom___________________ (ime i funkcija mentora).</text:p>
      <text:p text:style-name="Standard"/>
      <text:p text:style-name="Standard">Obavljanje pripravničkog staža u smislu stava 1. ovog člana traje _________________ meseci. U roku od _______ dana od dana isteka pripravničkog staža, imenovani je dužan da polaže stručni ispit.</text:p>
      <text:p text:style-name="P1">Član 4.</text:p>
      <text:p text:style-name="Standard"/>
      <text:p text:style-name="Standard">Za vreme rada po ovom ugovoru, imenovanom se obezbeđuje novčana naknada u iznosu od _______________dinara, <text:s/>naknada troškova za dolazak i odlazak s rada, u visini cene prevozne karte u javnom saobraćaju, ___________________________ (eventualna druga prava).</text:p>
      <text:p text:style-name="Standard"/>
      <text:p text:style-name="P1">Član 5.</text:p>
      <text:p text:style-name="Standard"/>
      <text:p text:style-name="Standard">Za vreme rada po ovom ugovoru imenovani ima pravo na bezbednost i zaštitu života i zdravlja na radu u skladu s važećim propisima i pravo na osiguranje za slučaj povrede na radu i profesionalne bolesti i uplatu odgovarajućih doprinosa.</text:p>
      <text:p text:style-name="Standard"/>
      <text:p text:style-name="P1">Član 6.</text:p>
      <text:p text:style-name="Standard"/>
      <text:p text:style-name="Standard">Rad na osnovu ovog ugovora prestaje dana ______________ godine.</text:p>
      <text:p text:style-name="Standard">Svaka ugovorna strana može da otkaže ovaj ugovor sa otkaznim rokom od <text:s/>______ dana.</text:p>
      <text:p text:style-name="Standard"/>
      <text:p text:style-name="P1">Član 7.</text:p>
      <text:p text:style-name="P1"/>
      <text:p text:style-name="Standard">Ovaj ugovor sačinjen je u 4 (četiri) istovetna primerka od kojih 1 (jedan) zadržava imenovani, a 3 (tri) primerka poslodavac.</text:p>
      <text:p text:style-name="Standard"/>
      <text:p text:style-name="Standard"><text:s/></text:p>
      <text:p text:style-name="Standard"/>
      <text:p text:style-name="Standard"><text:s/>U ______________ <text:s/>dana ________ godine</text:p>
      <text:p text:style-name="Standard"/>
      <text:p text:style-name="Standard">Lice na stručnom osposobljavanju <text:tab/><text:tab/><text:tab/><text:tab/><text:tab/><text:tab/>Direktor</text:p>
      <text:p text:style-name="Standard"/>
      <text:p text:style-name="Standard">________________<text:tab/><text:tab/><text:tab/><text:tab/><text:tab/><text:tab/><text:tab/><text:tab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4</meta:editing-cycles>
    <meta:generator>OpenOffice/4.1.13$Win32 OpenOffice.org_project/4113m1$Build-9810</meta:generator>
    <dc:date>2023-07-17T11:40:12.70</dc:date>
    <dc:creator>Mia Rodic</dc:creator>
    <meta:document-statistic meta:table-count="0" meta:image-count="0" meta:object-count="0" meta:page-count="1" meta:paragraph-count="21" meta:word-count="281" meta:character-count="1959"/>
    <meta:user-defined meta:name="Info 1"/>
    <meta:user-defined meta:name="Info 2"/>
    <meta:user-defined meta:name="Info 3"/>
    <meta:user-defined meta:name="Info 4"/>
  </office:meta>
</office:document-meta>
</file>